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herstelbesluit omgevingsvergunning: het verlenen van een archeologische ontheffing voor het oprichten van 2 padelbanen - Ammonslaantje 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1029-WS  </text:span>
          </text:p>
            <text:p text:style-name="common-al">
            <text:span text:style-name="nadrukvet">Inzage</text:span>
          </text:p>
            <text:p text:style-name="common-al">Het besluit ligt ter inzage in het Klant Contact Centrum in het gemeentekantoor aan de Johan de Wittstraat 45 in Wassenaar.</text:p>
            <text:p text:style-name="common-al"/>
            <text:p text:style-name="common-al">
            <text:span text:style-name="nadrukvet">Beroep</text:span>
          </text:p>
            <text:p text:style-name="common-al">Belanghebbenden die niet eerder beroep tegen besluit Z-21029-WS hadden ingesteld kunnen uitsluitend tegen de nieuwe documenten c.q. aanpassingen gedurende zes weken beroep instellen. </text:p>
            <text:p text:style-name="last-al">Belanghebbenden die reeds beroep hebben ingesteld tegen de verleende omgevingsvergunning Z-21029-WS behoeven op grond van artikel 6:19 van de Awb, niet opnieuw beroep aan te tekenen (dit beroep wordt geacht mede te zijn gericht tegen het onderhavige herstelbesluit). Daarom zal dit herstelbesluit ook overeenkomstig artikel 6:19 van de Awb onverwijld worden medegedeeld aan de rechtbank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5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5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5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herstelbesluit omgevingsvergunning: het verlenen van een archeologische ontheffing voor het oprichten van 2 padelbanen - Ammonslaantje 3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350</meta:user-defined>
    <meta:user-defined meta:name="OVERHEIDop.GmbID/DC.identifier">gmb-2018-53350</meta:user-defined>
    <meta:user-defined meta:name="OVERHEID.TaxonomieBeleidsagenda/OVERHEID.category">Recht | Organisatie en beleid</meta:user-defined>
    <meta:user-defined meta:name="OVERHEIDop.referentienummer">Z-21029-WS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R 37</meta:user-defined>
    <meta:user-defined meta:name="OVERHEIDop.woonplaats">Wassenaar</meta:user-defined>
    <meta:user-defined meta:name="OVERHEIDop.straatnaam">Ammonslaantje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155 462997</meta:user-defined>
    <meta:user-defined meta:name="OVERHEIDop.versieInformatie"/>
  </office:meta>
</office:document-meta>
</file>