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onings- en reiskostenregeling Haaksbergen (11.4)</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bevat regels over onder andere salariëring, de toelagen, de periodieke verhogingen en overige vergoedingen, zoals vergoeding voor reis- en verblijfkosten.</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de Collectieve Arbeidsvoorwaardenregeling en Uitwerkingsovereenkomst (CAR-UWO) (Hoofdstuk 3), de Ambtenarenwet (artikel 125), de Gemeentewet (artikel 160) en de Algemene wet bestuursrecht;</text:p>
            <text:p text:style-name="al"/>
            <text:p text:style-name="al">
            <text:span text:style-name="nadrukvet">Besluit</text:span>
            <text:span text:style-name="nadrukvet">en</text:span>
            <text:span text:style-name="nadrukvet">:</text:span>
          </text:p>
            <text:p text:style-name="al">
            <text:span text:style-name="nadrukvet"/>vast te stellen Belonings- en reiskostenregel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maximumsalaris:</text:p>
                </text:list-item>
              </text:list>
              <text:p text:style-name="al">het hoogste bedrag van de salarisschaal behorend bij een betreffende functie;</text:p>
              <text:list text:style-name="id1-3-2-2-1-2-5">
                <text:list-item text:style-override="id1-3-2-2-1-2-5-1">
                  <text:number>b.</text:number>
                  <text:p text:style-name="al">personeelsbeoordeling:</text:p>
                </text:list-item>
              </text:list>
              <text:p text:style-name="al">de eindbeoordeling voortvloeiende uit de jaarlijkse gesprekkencyclus;</text:p>
              <text:list text:style-name="id1-3-2-2-1-2-7">
                <text:list-item text:style-override="id1-3-2-2-1-2-7-1">
                  <text:number>c.</text:number>
                  <text:p text:style-name="al">periodieke verhoging:</text:p>
                </text:list-item>
              </text:list>
              <text:p text:style-name="al">het verschil tussen twee opeenvolgende bedragen in dezelfde salarisschaal;</text:p>
              <text:list text:style-name="id1-3-2-2-1-2-9">
                <text:list-item text:style-override="id1-3-2-2-1-2-9-1">
                  <text:number>d.</text:number>
                  <text:p text:style-name="al">zakelijke dienstreis:</text:p>
                </text:list-item>
              </text:list>
              <text:p text:style-name="al">een naar het oordeel van de leidinggevende noodzakelijke verplaatsing van een ambtenaar tot het verrichten van een dienst of volgen van een opleiding/cursus buiten de standplaats, evenals het hiermee verband houdende verblijf buiten deze plaats;</text:p>
              <text:list text:style-name="id1-3-2-2-1-2-11">
                <text:list-item text:style-override="id1-3-2-2-1-2-11-1">
                  <text:number>e.</text:number>
                  <text:p text:style-name="al">NS-Business Card: </text:p>
                </text:list-item>
              </text:list>
              <text:p text:style-name="al">een door de NS verleend product dat aan de gebruiker het recht geeft om gebruik te maken van één of meerdere diensten;</text:p>
              <text:list text:style-name="id1-3-2-2-1-2-13">
                <text:list-item text:style-override="id1-3-2-2-1-2-13-1">
                  <text:number>f.</text:number>
                  <text:p text:style-name="al">standplaats:</text:p>
                </text:list-item>
              </text:list>
              <text:p text:style-name="al">het gebouw, gebouwencomplex of terrein waar of van waaruit de ambtenaar gewoonlijk zijn werkzaamheden verricht;</text:p>
              <text:list text:style-name="id1-3-2-2-1-2-15">
                <text:list-item text:style-override="id1-3-2-2-1-2-15-1">
                  <text:number>g.</text:number>
                  <text:p text:style-name="al">kilometervergoeding: </text:p>
                </text:list-item>
              </text:list>
              <text:p text:style-name="al">een onbelaste vergoeding op basis van openbaar vervoer volgens de fiscale regelgeving.</text:p>
              <text:p text:style-name="al"/>
            </text:section>
            <text:p text:style-name="hoofdstuk_bottom"/>
          </text:section>
          <text:section text:name="hoofdstuk_id1-3-2-2-2" text:style-name="hoofdstuk">
            <text:p text:style-name="hoofdstuk_kop"><text:span text:style-name="label">Hoofdstuk</text:span> <text:span text:style-name="nr">2</text:span> Functies en functiewaardering</text:p>
            <text:section text:name="artikel_id1-3-2-2-2-2" text:style-name="artikel">
              <text:p text:style-name="artikel_kop_titel"><text:span text:style-name="artikel_kop_label">Artikel</text:span> <text:span text:style-name="artikel_kop_nr">2</text:span> Functiebeschrijving en -waardering</text:p>
              <text:p text:style-name="al">In aanvulling op het bepaalde in artikel 3:1 van de CAR-UWO gaat binnen de gemeente Haaksbergen het functiewaarderingssysteem HR21 gebruikt worden. Nadere uitwerking van het systeem is opgenomen in de Procedureregeling Functiebeschrijving en –waardering Haaksbergen. Alle beschreven functies met de vastgestelde functieschaal zijn in het functieboek gemeente Haaksbergen opgenomen. </text:p>
              <text:p text:style-name="al"/>
            </text:section>
            <text:section text:name="artikel_id1-3-2-2-2-3" text:style-name="artikel">
              <text:p text:style-name="artikel_kop_titel"><text:span text:style-name="artikel_kop_label">Artikel</text:span> <text:span text:style-name="artikel_kop_nr">3</text:span> Recht op salaris</text:p>
              <text:p text:style-name="al">Gelet op het bepaalde in artikel 3:2 van de CAR-UWO gelden de volgende aanvullende bepalingen:</text:p>
              <text:list text:style-name="id1-3-2-2-2-3-3">
                <text:list-item text:style-override="id1-3-2-2-2-3-3-1">
                  <text:number>a.</text:number>
                  <text:p text:style-name="al">het salaris wordt gebaseerd op de gemiddelde arbeidsduur per week;</text:p>
                </text:list-item>
                <text:list-item text:style-override="id1-3-2-2-2-3-3-2">
                  <text:number>b.</text:number>
                  <text:p text:style-name="al">wanneer het salaris of een salaristoelage moet worden berekend over een gedeelte van een kalendermaand, wordt het bedrag naar evenredigheid vastgesteld; </text:p>
                </text:list-item>
              </text:list>
              <text:p text:style-name="al"/>
            </text:section>
            <text:section text:name="artikel_id1-3-2-2-2-4" text:style-name="artikel">
              <text:p text:style-name="artikel_kop_titel"><text:span text:style-name="artikel_kop_label">Artikel</text:span> <text:span text:style-name="artikel_kop_nr">4</text:span> Vaststelling salaris</text:p>
              <text:p text:style-name="al">In aanvulling op het gestelde in artikel 3:3 van de CAR-UWO geldt een aanloopschaal voor de ambtenaar die nog niet voldoet aan de in zijn functiebeschrijving opgenomen functie-eisen. </text:p>
              <text:p text:style-name="al"/>
            </text:section>
            <text:section text:name="artikel_id1-3-2-2-2-5" text:style-name="artikel">
              <text:p text:style-name="artikel_kop_titel"><text:span text:style-name="artikel_kop_label">Artikel</text:span> <text:span text:style-name="artikel_kop_nr">5</text:span> Salarisverhoging </text:p>
              <text:p text:style-name="al">Ten aanzien van het toekennen van een salarisverhoging geldt het volgende:</text:p>
              <text:list text:style-name="id1-3-2-2-2-5-3">
                <text:list-item text:style-override="id1-3-2-2-2-5-3-1">
                  <text:number>a.</text:number>
                  <text:p text:style-name="al">de periodieke verhogingen worden voor de ambtenaren die voor 1 januari van een bepaald kalenderjaar in dienst zijn getreden telkens op 1 januari van het daaropvolgende kalenderjaar toegekend;</text:p>
                </text:list-item>
                <text:list-item text:style-override="id1-3-2-2-2-5-3-2">
                  <text:number>b.</text:number>
                  <text:p text:style-name="al">voor het eerste jaar van aanstelling kunnen andere individuele afspraken worden gemaakt over de eerstvolgende periodiekdatum door de leidinggevende;</text:p>
                </text:list-item>
                <text:list-item text:style-override="id1-3-2-2-2-5-3-3">
                  <text:number>c.</text:number>
                  <text:p text:style-name="al">een verhindering wegens ziekte als bedoeld in Hoofdstuk 7 van de CAR-UWO is niet van invloed op het tijdstip van toekenning van periodieke salarisverhogingen.</text:p>
                </text:list-item>
              </text:list>
              <text:p text:style-name="al"/>
            </text:section>
            <text:section text:name="artikel_id1-3-2-2-2-6" text:style-name="artikel">
              <text:p text:style-name="artikel_kop_titel"><text:span text:style-name="artikel_kop_label">Artikel</text:span> <text:span text:style-name="artikel_kop_nr">6</text:span> Geen periodieke verhoging</text:p>
              <text:list text:style-name="id1-3-2-2-2-6-2">
                <text:list-item text:style-override="id1-3-2-2-2-6-2-1">
                  <text:number>1.</text:number>
                  <text:p text:style-name="al">Indien het functioneren van een ambtenaar op grond van een beoordeling als niet voldoende wordt gekwalificeerd blijft met ingang van de eerstvolgende periodiekdatum de salarisverhoging, zoals bedoeld in artikel 5 van deze regeling achterwege, zoals bedoeld in artikel 3:4, leden 1 en 2 CAR-UWO. Vervolgens wordt er door de leidinggevende in overleg met de ambtenaar een plan van aanpak opgesteld met als doel dat de ambtenaar voldoende functioneert. </text:p>
                </text:list-item>
                <text:list-item text:style-override="id1-3-2-2-2-6-2-2">
                  <text:number>2.</text:number>
                  <text:p text:style-name="al">In bijzondere gevallen kan het college bepalen dat de salarisverhoging, die met toepassing van het eerste lid achterwege is gelaten, al dan niet met terugwerkende kracht alsnog wordt toegekend.</text:p>
                </text:list-item>
              </text:list>
            </text:section>
            <text:section text:name="artikel_id1-3-2-2-2-7" text:style-name="artikel">
              <text:p text:style-name="artikel_kop_titel"><text:span text:style-name="artikel_kop_label">Artikel</text:span> <text:span text:style-name="artikel_kop_nr">7</text:span> Verlaging salarisschaal</text:p>
              <text:p text:style-name="al">In aanvulling op het bepaalde in artikel 3:5 van de CAR-UWO geldt dat het in de volgende gevallen mogelijk is een ambtenaar in een lagere salarisschaal in te passen zonder voorafgaand ontslag: </text:p>
              <text:list text:style-name="id1-3-2-2-2-7-3">
                <text:list-item text:style-override="id1-3-2-2-2-7-3-1">
                  <text:number>a.</text:number>
                  <text:p text:style-name="al">als een ambtenaar om welke redenen dan ook vrijwillig een stapje terug wil doen in dezelfde functie en daarvoor onder aanpassing van zijn salaris een aantal zwaardere taken wil afstoten;</text:p>
                </text:list-item>
                <text:list-item text:style-override="id1-3-2-2-2-7-3-2">
                  <text:number>b.</text:number>
                  <text:p text:style-name="al">als, na het doorlopen en monitoren van een verbetertraject, sprake is van blijvend onvoldoende functioneren de ambtenaar, in onderlinge afstemming en op basis van een besluit wordt herplaatst in een functie met een lagere salarisschaal.</text:p>
                </text:list-item>
              </text:list>
            </text:section>
            <text:section text:name="artikel_id1-3-2-2-2-8" text:style-name="artikel">
              <text:p text:style-name="artikel_kop_titel"><text:span text:style-name="artikel_kop_label">Artikel</text:span> <text:span text:style-name="artikel_kop_nr">8</text:span> Inpassing in hogere schaal</text:p>
              <text:p text:style-name="al">In aanvulling op het gestelde in artikel 3:6 van de CAR-UWO geldt ten aanzien van de inpassing in een hogere schaal het volgende:</text:p>
              <text:list text:style-name="id1-3-2-2-2-8-3">
                <text:list-item text:style-override="id1-3-2-2-2-8-3-1">
                  <text:number>a.</text:number>
                  <text:p text:style-name="al">wanneer voor de ambtenaar een salarisschaal gaat gelden met een hoger maximumsalaris, wordt het salaris in de nieuwe schaal vastgesteld op een bedrag, gelegen onmiddellijk boven het salaris, dat de ambtenaar in de oude schaal zou hebben genoten. Indien deze bevordering tegelijkertijd plaatsvindt met een periodieke verhoging, vindt eerst de periodieke verhoging plaats en vervolgens de inschaling vanwege de bevordering;</text:p>
                </text:list-item>
                <text:list-item text:style-override="id1-3-2-2-2-8-3-2">
                  <text:number>b.</text:number>
                  <text:p text:style-name="al">indien bij toepassing van het eerste lid van dit artikel het verschil tussen het oude salaris en het salaris in de nieuwe schaal minder dan 75% bedraagt van het verschil tussen het bedrag dat de ambtenaar laatstelijk genoot en het naast hogere bedrag in de oude schaal, dan volgt een extra periodieke verhoging;</text:p>
                </text:list-item>
                <text:list-item text:style-override="id1-3-2-2-2-8-3-3">
                  <text:number>c.</text:number>
                  <text:p text:style-name="al">wanneer de in het tweede lid benoemde vergelijkingssystematiek niet mogelijk is omdat de ambtenaar het maximum van de salarisschaal behorende bij zijn oude functie reeds had bereikt, dient te worden vergeleken met het verschil tussen het bedrag behorende bij periodiek 10 en 11 in de oude schaa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alaristoelagen</text:p>
            <text:section text:name="artikel_id1-3-2-2-3-2" text:style-name="artikel">
              <text:p text:style-name="artikel_kop_titel"><text:span text:style-name="artikel_kop_label">Artikel</text:span> <text:span text:style-name="artikel_kop_nr">9</text:span> Waarnemingstoelage</text:p>
              <text:p text:style-name="al">In aanvulling op het gestelde in artikel 3:10 van de CAR-UWO geldt ten aanzien van het toekennen van een waarnemingstoelage dat voor het bepalen van de hoogte van de waarnemingstoelage de inpassingsregels gelden conform het bepaalde van artikel 8 van deze regeling.</text:p>
              <text:p text:style-name="al"/>
            </text:section>
            <text:section text:name="artikel_id1-3-2-2-3-3" text:style-name="artikel">
              <text:p text:style-name="artikel_kop_titel"><text:span text:style-name="artikel_kop_label">Artikel</text:span> <text:span text:style-name="artikel_kop_nr">10</text:span> Inconveniententoelage</text:p>
              <text:list text:style-name="id1-3-2-2-3-3-2">
                <text:list-item text:style-override="id1-3-2-2-3-3-2-1">
                  <text:number>1.</text:number>
                  <text:p text:style-name="al">Een inconveniententoelage wordt toegekend aan medewerkers van de afdeling Beheer en Openbare ruimte (BOR) die onvermijdbare, onaangename of gevaarlijke arbeid moeten uitvoeren of daarmee in aanraking komen. </text:p>
                </text:list-item>
                <text:list-item text:style-override="id1-3-2-2-3-3-2-2">
                  <text:number>2.</text:number>
                  <text:p text:style-name="al">Het bedrag van de toelage is € 395,- voor 1 fte op jaarbasis en naar rato van de omvang van de dienstbetrekking. </text:p>
                </text:list-item>
              </text:list>
            </text:section>
            <text:section text:name="artikel_id1-3-2-2-3-4" text:style-name="artikel">
              <text:p text:style-name="artikel_kop_titel"><text:span text:style-name="artikel_kop_label">Artikel</text:span> <text:span text:style-name="artikel_kop_nr">11</text:span> Garantietoelage</text:p>
              <text:list text:style-name="id1-3-2-2-3-4-2">
                <text:list-item text:style-override="id1-3-2-2-3-4-2-1">
                  <text:number>1.</text:number>
                  <text:p text:style-name="al">De ambtenaar die een garantietoelage ontvangt, zoals bedoeld in artikel 3:15 van de CAR-UWO, blijft deze toelage ontvangen, zolang de grond hiervoor aanwezig is. </text:p>
                </text:list-item>
                <text:list-item text:style-override="id1-3-2-2-3-4-2-2">
                  <text:number>2.</text:number>
                  <text:p text:style-name="al">De toegekende garantietoelagen worden aangepast aan algemene trendmatige salarisaanpassingen zoals deze worden vastgesteld voor het gemeentelijk personeel.</text:p>
                </text:list-item>
                <text:list-item text:style-override="id1-3-2-2-3-4-2-3">
                  <text:number>3.</text:number>
                  <text:p text:style-name="al">Bij bevordering naar een hogere salarisschaal wordt het bedrag van de garantietoelage geïncorporeerd in het toe te kennen salarisbedrag en vervalt gelijktijdig de garantietoelage.</text:p>
                </text:list-item>
              </text:list>
            </text:section>
            <text:p text:style-name="hoofdstuk_bottom"/>
          </text:section>
          <text:section text:name="hoofdstuk_id1-3-2-2-4" text:style-name="hoofdstuk">
            <text:p text:style-name="hoofdstuk_kop"><text:span text:style-name="label">HOOFDSTUK</text:span> <text:span text:style-name="nr">4</text:span> Overige vergoedingen en uitkeringen</text:p>
            <text:section text:name="artikel_id1-3-2-2-4-2" text:style-name="artikel">
              <text:p text:style-name="artikel_kop_titel"><text:span text:style-name="artikel_kop_label">Artikel</text:span> <text:span text:style-name="artikel_kop_nr">12</text:span> Reis- en verblijfkostenvergoeding</text:p>
              <text:list text:style-name="id1-3-2-2-4-2-2">
                <text:list-item text:style-override="id1-3-2-2-4-2-2-1">
                  <text:number>1.</text:number>
                  <text:p text:style-name="al">De reis- en verblijfkosten worden vergoed voor zakelijke dienstreizen of het volgen van een opleiding/cursus buiten de plaats van tewerkstelling. </text:p>
                </text:list-item>
                <text:list-item text:style-override="id1-3-2-2-4-2-2-2">
                  <text:number>2.</text:number>
                  <text:p text:style-name="al">De ambtenaar heeft voorafgaand aan het maken van een dienstreis toestemming nodig van de leidinggevende.</text:p>
                </text:list-item>
                <text:list-item text:style-override="id1-3-2-2-4-2-2-3">
                  <text:number>3.</text:number>
                  <text:p text:style-name="al">De ambtenaar maakt voor zakelijke reizen zoveel mogelijk gebruik van de NS-Business Card op basis van 2e klasse , die door het college per dienstreis wordt verstrekt.</text:p>
                </text:list-item>
                <text:list-item text:style-override="id1-3-2-2-4-2-2-4">
                  <text:number>4.</text:number>
                  <text:p text:style-name="al">Indien de ambtenaar gebruik maakt van eigen vervoer gelden de volgende regels:</text:p>
                  <text:list text:style-name="id1-3-2-2-4-2-2-4-3">
                    <text:list-item text:style-override="id1-3-2-2-4-2-2-4-3-1">
                      <text:number>a.</text:number>
                      <text:p text:style-name="al">voor een zakelijke dienstreis worden de kosten op basis van openbaar vervoer vergoed vanaf de standplaats;</text:p>
                    </text:list-item>
                    <text:list-item text:style-override="id1-3-2-2-4-2-2-4-3-2">
                      <text:number>b.</text:number>
                      <text:p text:style-name="al">verkeersovertredingen komen voor eigen rekening van de ambtenaar;</text:p>
                    </text:list-item>
                    <text:list-item text:style-override="id1-3-2-2-4-2-2-4-3-3">
                      <text:number>c.</text:number>
                      <text:p text:style-name="al">de aanspraak op een vergoeding voor reis- en verblijfkosten vervalt indien een declaratie niet binnen drie maanden nadat de kosten gemaakt zijn, aangeboden worden bij de afdeling P&amp;O.</text:p>
                    </text:list-item>
                  </text:list>
                </text:list-item>
                <text:list-item text:style-override="id1-3-2-2-4-2-2-5">
                  <text:number>5.</text:number>
                  <text:p text:style-name="al">Indien er sprake is van een overnachting in verband met een dienstreis, gelden de volgende voorwaarden:</text:p>
                  <text:list text:style-name="id1-3-2-2-4-2-2-5-3">
                    <text:list-item text:style-override="id1-3-2-2-4-2-2-5-3-1">
                      <text:number>a.</text:number>
                      <text:p text:style-name="al">de accommodatie wordt gekozen in overleg met de leidinggevende;</text:p>
                    </text:list-item>
                    <text:list-item text:style-override="id1-3-2-2-4-2-2-5-3-2">
                      <text:number>b.</text:number>
                      <text:p text:style-name="al">de overnachting inclusief ontbijt wordt vergoed;</text:p>
                    </text:list-item>
                    <text:list-item text:style-override="id1-3-2-2-4-2-2-5-3-3">
                      <text:number>c.</text:number>
                      <text:p text:style-name="al">de kosten voor een warme maaltijd, inclusief twee drankjes, worden vergoed op basis van de Reisregeling binnenland.</text:p>
                    </text:list-item>
                  </text:list>
                </text:list-item>
                <text:list-item text:style-override="id1-3-2-2-4-2-2-6">
                  <text:number>6.</text:number>
                  <text:p text:style-name="al">Wanneer de ambtenaar via een dienstopdracht minimaal twee uren extra aansluitend aan de reguliere werktijd werkt, kan een maaltijd(vergoeding) worden verstrekt overeenkomstig artikel 12, lid 5 aanhef en onder c van deze regeling, tenzij de maaltijd in natura wordt verstrek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3</text:span> Hardheidsclausule</text:p>
              <text:p text:style-name="al">Het college kan in bijzondere gevallen ten gunste van de ambtenaar afwijken van de bepalingen van deze regeling indien toepassing van de regeling tot onbillijkheden van overwegende aard leidt.</text:p>
            </text:section>
            <text:section text:name="artikel_id1-3-2-2-5-3" text:style-name="artikel">
              <text:p text:style-name="artikel_kop_titel"><text:span text:style-name="artikel_kop_label"> Artikel 14 Inwerkingtreding</text:span> </text:p>
              <text:list text:style-name="id1-3-2-2-5-3-2">
                <text:list-item text:style-override="id1-3-2-2-5-3-2-1">
                  <text:number>1.</text:number>
                  <text:p text:style-name="al">Deze regeling treedt in werking op 1 april 2018 en werkt terug tot 1 januari 2016 met uitzondering van die situatie waarin de toepassing van een artikel een nadelig effect heeft voor de individuele medewerker. </text:p>
                </text:list-item>
                <text:list-item text:style-override="id1-3-2-2-5-3-2-2">
                  <text:number>2.</text:number>
                  <text:p text:style-name="al">Op het moment dat deze regeling in werking treedt, wordt de op 12 september 2006 vastgestelde Bezoldigingsregeling gemeente Haaksbergen ingetrokken. </text:p>
                </text:list-item>
              </text:list>
              <text:p text:style-name="al"/>
              <text:p text:style-name="al">
              <text:span text:style-name="nadrukvet">Artikel </text:span>
              <text:span text:style-name="nadrukvet"> 15</text:span>
              <text:span text:style-name="nadrukvet"> Citeertitel </text:span>
            </text:p>
              <text:p text:style-name="al">Deze regeling wordt aangehaald als: Belonings – en reiskostenregeling .</text:p>
              <text:p text:style-name="al"/>
              <text:p text:style-name="al"/>
              <text:p text:style-name="al">Haaksbergen, 6 maart 2018</text:p>
              <text:p text:style-name="al"/>
              <text:p text:style-name="al">M.E. Kragting</text:p>
              <text:p text:style-name="al">secretaris</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34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4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34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onings- en reiskostenregeling Haaksbergen (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3349</meta:user-defined>
    <meta:user-defined meta:name="OVERHEIDop.GmbID/DC.identifier">gmb-2018-53349</meta:user-defined>
    <meta:user-defined meta:name="OVERHEID.TaxonomieBeleidsagenda/OVERHEID.category">Bestuur | Organisatie en beleid</meta:user-defined>
    <meta:user-defined meta:name="OVERHEID.Gemeente/DC.spatial">Haaksbergen</meta:user-defined>
    <meta:user-defined meta:name="DC.source">artikel 125 van de Ambtenarenwet;1.0:c:BWBR0001947&amp;artikel=125&amp;g=2017-01-01</meta:user-defined>
    <meta:user-defined meta:name="DC.source">artikel 160 van de Gemeentewet;1.0:c:BWBR0005416&amp;artikel=160&amp;g=2018-01-01</meta:user-defined>
    <meta:user-defined meta:name="DC.source">wet Algemene bestuursrecht;1.0:c:BWBR0005537&amp;g=2018-01-01</meta:user-defined>
    <meta:user-defined meta:name="OVERHEIDop.referentienummer">11.4</meta:user-defined>
    <meta:user-defined meta:name="DCTERMS.abstract">Deze regeling bevat regels over onder andere salariëring, de toelagen, de periodieke verhogingen en overige vergoedingen, zoals vergoeding voor reis- en verblijfkosten.</meta:user-defined>
    <meta:user-defined meta:name="DCTERMS.alternative">Belonings – en reiskostenregeling </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4-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8735_1</meta:user-defined>
    <meta:user-defined meta:name="OVERHEIDop.versieInformatie"/>
  </office:meta>
</office:document-meta>
</file>