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eebos 22, 1906DK Limmen, het plaatsen van een dakkapel, verzenddatum besluit 8 maart 2018 (WABO18003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4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eebos 22, 1906DK Limmen, het plaatsen van een dakkapel, verzenddatum besluit 8 maart 2018 (WABO1800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48</meta:user-defined>
    <meta:user-defined meta:name="OVERHEIDop.GmbID/DC.identifier">gmb-2018-5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K 20</meta:user-defined>
    <meta:user-defined meta:name="OVERHEIDop.woonplaats">Limmen</meta:user-defined>
    <meta:user-defined meta:name="OVERHEIDop.straatnaam">Theebos</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82 509321</meta:user-defined>
    <meta:user-defined meta:name="OVERHEIDop.versieInformatie"/>
  </office:meta>
</office:document-meta>
</file>