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entreepoort, plaatsen van een dakraam in het voorgeveldakvlak en het intern verbouwen van het gemeentelijk monument, Achterdichting 3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chterdichting 3 te Katwoude voor het bouwen van een entreepoort, plaatsen van een dakraam in het voorgeveldakvlak en het intern verbouwen van het gemeentelijk monument (ingekomen 9 maart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wijzigen van een beschermd monument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34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4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4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entreepoort, plaatsen van een dakraam in het voorgeveldakvlak en het intern verbouwen van het gemeentelijk monument, Achterdichting 3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347</meta:user-defined>
    <meta:user-defined meta:name="OVERHEIDop.GmbID/DC.identifier">gmb-2018-53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X 3</meta:user-defined>
    <meta:user-defined meta:name="OVERHEIDop.woonplaats">Katwoude</meta:user-defined>
    <meta:user-defined meta:name="OVERHEIDop.straatnaam">Achterdichtin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253 500262</meta:user-defined>
    <meta:user-defined meta:name="OVERHEIDop.versieInformatie"/>
  </office:meta>
</office:document-meta>
</file>