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emersdijk 15, 1921EL Akersloot, het vergroten van de woning (erker), het dichtzetten van het balkon en het realiseren van een dakkapel , verzenddatum besluit 7 maart 2018 (WABO18000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4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emersdijk 15, 1921EL Akersloot, het vergroten van de woning (erker), het dichtzetten van het balkon en het realiseren van een dakkapel , verzenddatum besluit 7 maart 2018 (WABO1800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43</meta:user-defined>
    <meta:user-defined meta:name="OVERHEIDop.GmbID/DC.identifier">gmb-2018-53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EL 15</meta:user-defined>
    <meta:user-defined meta:name="OVERHEIDop.woonplaats">Akersloot</meta:user-defined>
    <meta:user-defined meta:name="OVERHEIDop.straatnaam">Roemers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784 508843</meta:user-defined>
    <meta:user-defined meta:name="OVERHEIDop.versieInformatie"/>
  </office:meta>
</office:document-meta>
</file>