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zandsilo, Overleek 1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10 te Monnickendam voor het bouwen van een zandsilo (verzonden 8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3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3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3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zandsilo, Overleek 1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336</meta:user-defined>
    <meta:user-defined meta:name="OVERHEIDop.GmbID/DC.identifier">gmb-2018-53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10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47 496292</meta:user-defined>
    <meta:user-defined meta:name="OVERHEIDop.versieInformatie"/>
  </office:meta>
</office:document-meta>
</file>