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Gelderse Singel 4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vernieuwen van een   tuinhuis, Gelderse Singel 45, 4033 KC in Lienden (6-3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3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Gelderse Singel 45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35</meta:user-defined>
    <meta:user-defined meta:name="OVERHEIDop.GmbID/DC.identifier">gmb-2018-5333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C 45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69 437060</meta:user-defined>
    <meta:user-defined meta:name="OVERHEIDop.versieInformatie"/>
  </office:meta>
</office:document-meta>
</file>