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Shisha House, Rij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</text:p>
            <text:p text:style-name="common-al">Voor: Shisha House</text:p>
            <text:p text:style-name="common-al">Betreft: Overname</text:p>
            <text:p text:style-name="common-al">Locatie: Rijnstraat 6</text:p>
            <text:p text:style-name="common-al">Dossiernummer: 22475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3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3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Shisha House, Rijn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334</meta:user-defined>
    <meta:user-defined meta:name="OVERHEIDop.GmbID/DC.identifier">gmb-2018-533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V 6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9 443808</meta:user-defined>
    <meta:user-defined meta:name="OVERHEIDop.versieInformatie"/>
  </office:meta>
</office:document-meta>
</file>