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: tijdelijke verkeersmaatregel op 26 april 2018,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aart 2018 het volgende verkeersbesluit genomen:</text:p>
            <text:p text:style-name="last-al">Een tijdelijke verkeersmaatregel in verband met ANWB Streetwise op de Vlassaardstraat in Thorn op 26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33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3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3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: tijdelijke verkeersmaatregel op 26 april 2018,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333</meta:user-defined>
    <meta:user-defined meta:name="OVERHEIDop.GmbID/DC.identifier">gmb-2018-533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</meta:user-defined>
    <meta:user-defined meta:name="OVERHEIDop.woonplaats">Thorn</meta:user-defined>
    <meta:user-defined meta:name="OVERHEIDop.straatnaam">Vlasaar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595 353039</meta:user-defined>
    <meta:user-defined meta:name="OVERHEIDop.versieInformatie"/>
  </office:meta>
</office:document-meta>
</file>