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passen van de voorgevelkozijnen op de begane grond aan de ’s-Herenstraat 69, 3155 SL Maasland</text:p>
      <text:section text:name="zakelijke-mededeling_id1-3-2" text:style-name="zakelijke-mededeling">
        <text:section text:name="zakelijke-mededeling-tekst_id1-3-2-1" text:style-name="zakelijke-mededeling-tekst">
          <text:section text:name="tekst_id1-3-2-1-1" text:style-name="tekst">
            <text:p text:style-name="common-al">- Het aanpassen van de voorgevelkozijnen op de begane grond aan de ’s-Herenstraat 69, 3155 SL Maasland (09-03-2018) (Z-HZ_WABO-2017-058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33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3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3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passen van de voorgevelkozijnen op de begane grond aan de ’s-Herenstraat 69, 3155 SL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332</meta:user-defined>
    <meta:user-defined meta:name="OVERHEIDop.GmbID/DC.identifier">gmb-2018-53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L 69</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14 439370</meta:user-defined>
    <meta:user-defined meta:name="OVERHEIDop.versieInformatie"/>
  </office:meta>
</office:document-meta>
</file>