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wijzigen van de garagedeur, Monnickendammerrijweg 4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dammerrijweg 4 te Ilpendam voor het wijzigen van de garagedeur (verzonden 8 maart 2018 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32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2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2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ijzigen van de garagedeur, Monnickendammerrijweg 4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329</meta:user-defined>
    <meta:user-defined meta:name="OVERHEIDop.GmbID/DC.identifier">gmb-2018-53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K 4</meta:user-defined>
    <meta:user-defined meta:name="OVERHEIDop.woonplaats">Ilpendam</meta:user-defined>
    <meta:user-defined meta:name="OVERHEIDop.straatnaam">Monnickendammerrij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89 497131</meta:user-defined>
    <meta:user-defined meta:name="OVERHEIDop.versieInformatie"/>
  </office:meta>
</office:document-meta>
</file>