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realiseren van een dakopbouw op de garage, Overkroetenlaan 93 4823KD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1499</text:p>
            <text:p text:style-name="common-al">
            <text:span text:style-name="nadrukvet">Ingekomen:</text:span> 06-03-2018</text:p>
            <text:p text:style-name="common-al">
            <text:span text:style-name="nadrukvet">Locatie:</text:span> Overkroetenlaan 93 4823KD Breda</text:p>
            <text:p text:style-name="common-al">
            <text:span text:style-name="nadrukvet">Projectomschrijving:</text:span> het realiseren van een dakopbouw op de garage</text:p>
            <text:p text:style-name="common-al">Het betreft hier uitsluitend een kennisgeving. De plannen worden (nog) niet bekend gemaakt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3324</text:span><text:line-break/><text:date style:data-style-name="dag" text:fixed="true" text:date-value="2018-03-14"/><text:line-break/><text:date style:data-style-name="jaar" text:fixed="true" text:date-value="2018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3324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3324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realiseren van een dakopbouw op de garage, Overkroetenlaan 93 4823KD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4</meta:user-defined>
    <meta:user-defined meta:name="OVERHEIDop.publicationIssue">53324</meta:user-defined>
    <meta:user-defined meta:name="OVERHEIDop.GmbID/DC.identifier">gmb-2018-53324</meta:user-defined>
    <meta:user-defined meta:name="OVERHEID.TaxonomieBeleidsagenda/OVERHEID.category">Ruimte en infrastructuur | Organisatie en beleid</meta:user-defined>
    <meta:user-defined meta:name="DCTERMS.abstract">het realiseren van een dakopbouw op de garag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23KD 93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09775.395 404275.579</meta:user-defined>
    <meta:user-defined meta:name="OVERHEIDop.versieInformatie"/>
  </office:meta>
</office:document-meta>
</file>