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nieuw gemaal aan de Dorppolderweg 5 (sectie Q 483), 2636 DV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nieuw gemaal aan de Dorppolderweg 5 (sectie Q 483), 2636 DV Schipluiden (08-03-2018) (Z-HZ_WABO-2017-0555).</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32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2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2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nieuw gemaal aan de Dorppolderweg 5 (sectie Q 483), 2636 DV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323</meta:user-defined>
    <meta:user-defined meta:name="OVERHEIDop.GmbID/DC.identifier">gmb-2018-533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V</meta:user-defined>
    <meta:user-defined meta:name="OVERHEIDop.woonplaats">Schipluiden</meta:user-defined>
    <meta:user-defined meta:name="OVERHEIDop.straatnaam">Dorppold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008 443659</meta:user-defined>
    <meta:user-defined meta:name="OVERHEIDop.versieInformatie"/>
  </office:meta>
</office:document-meta>
</file>