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de voorgevel, uitbreiden aan de achterzijde en het bouwen van een schuur en een overkapping, Niesenoort 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senoort 3 te Monnickendam voor het wijzigen van de voorgevel, uitbreiden aan de achterzijde en het bouwen van een schuur en een overkapping (verzonden 8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2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2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2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jzigen van de voorgevel, uitbreiden aan de achterzijde en het bouwen van een schuur en een overkapping, Niesenoort 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321</meta:user-defined>
    <meta:user-defined meta:name="OVERHEIDop.GmbID/DC.identifier">gmb-2018-53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M 3</meta:user-defined>
    <meta:user-defined meta:name="OVERHEIDop.woonplaats">Monnickendam</meta:user-defined>
    <meta:user-defined meta:name="OVERHEIDop.straatnaam">Niesenoo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3 496762</meta:user-defined>
    <meta:user-defined meta:name="OVERHEIDop.versieInformatie"/>
  </office:meta>
</office:document-meta>
</file>