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hoogwerker, bouwplaatsinrichting, Schipholplein (3 parkeer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bouwplaatsinrichting</text:p>
            <text:p text:style-name="common-al">Datum: 16-3-2018 t/m 18-5-2018</text:p>
            <text:p text:style-name="common-al">Locatie: Schipholplein (3 parkeerplaatsen)</text:p>
            <text:p text:style-name="common-al">Dossiernummer: 233585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2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2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2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hoogwerker, bouwplaatsinrichting, Schipholplein (3 parkeerplaats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20</meta:user-defined>
    <meta:user-defined meta:name="OVERHEIDop.GmbID/DC.identifier">gmb-2018-533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BR 217</meta:user-defined>
    <meta:user-defined meta:name="OVERHEIDop.woonplaats">Arnhem</meta:user-defined>
    <meta:user-defined meta:name="OVERHEIDop.straatnaam">Schiphol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24 441634</meta:user-defined>
    <meta:user-defined meta:name="OVERHEIDop.versieInformatie"/>
  </office:meta>
</office:document-meta>
</file>