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stuurde boring onder de primaire waterkering, IJsseldijk (ong)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IJsseldijk (ong), gestuurde boring onder de primaire waterkering aan de Ijsseldijk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33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stuurde boring onder de primaire waterkering, IJsseldijk (ong)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32</meta:user-defined>
    <meta:user-defined meta:name="OVERHEIDop.GmbID/DC.identifier">gmb-2018-5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D 66</meta:user-defined>
    <meta:user-defined meta:name="OVERHEIDop.woonplaats">Westervoort</meta:user-defined>
    <meta:user-defined meta:name="OVERHEIDop.straatnaam">IJsseldijk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73 442294</meta:user-defined>
    <meta:user-defined meta:name="OVERHEIDop.versieInformatie"/>
  </office:meta>
</office:document-meta>
</file>