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udenregenlaan 47, 1901SN Castricum, het plaatsen van een dakopbouw, verzenddatum besluit 7 maart 2018 (WABO180029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31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1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1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oudenregenlaan 47, 1901SN Castricum, het plaatsen van een dakopbouw, verzenddatum besluit 7 maart 2018 (WABO18002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18</meta:user-defined>
    <meta:user-defined meta:name="OVERHEIDop.GmbID/DC.identifier">gmb-2018-53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SN 47</meta:user-defined>
    <meta:user-defined meta:name="OVERHEIDop.woonplaats">Castricum</meta:user-defined>
    <meta:user-defined meta:name="OVERHEIDop.straatnaam">Goudenregen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01 507813</meta:user-defined>
    <meta:user-defined meta:name="OVERHEIDop.versieInformatie"/>
  </office:meta>
</office:document-meta>
</file>