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uitbouw aan de voorzijde, Houtrib 16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162 te Monnickendam voor het bouwen van een uitbouw aan de voorzijde van de woning (verzonden 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1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uitbouw aan de voorzijde, Houtrib 16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17</meta:user-defined>
    <meta:user-defined meta:name="OVERHEIDop.GmbID/DC.identifier">gmb-2018-53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J 162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60 495597</meta:user-defined>
    <meta:user-defined meta:name="OVERHEIDop.versieInformatie"/>
  </office:meta>
</office:document-meta>
</file>