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Park Eekhout, Park Eekhout (zaaknummer 1805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anvrager vraagt een evenementenvergunning voor het houden van Koningsdag Park Eekhout op <text:span text:style-name="nadrukvet">27 april 2018</text:span>, locatie <text:span text:style-name="nadrukvet">Park Eekhou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1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1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1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dag Park Eekhout, Park Eekhout (zaaknummer 1805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15</meta:user-defined>
    <meta:user-defined meta:name="OVERHEIDop.GmbID/DC.identifier">gmb-2018-533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H 1a</meta:user-defined>
    <meta:user-defined meta:name="OVERHEIDop.woonplaats">Zwolle</meta:user-defined>
    <meta:user-defined meta:name="OVERHEIDop.straatnaam">Roop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14 502614</meta:user-defined>
    <meta:user-defined meta:name="OVERHEIDop.versieInformatie"/>
  </office:meta>
</office:document-meta>
</file>