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hoogwerker, rolsteiger en schaftwagen, Roermonds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hoogwerker, rolsteiger en schaftwagen</text:p>
            <text:p text:style-name="common-al">Locatie: Roermondsplein 20</text:p>
            <text:p text:style-name="common-al">Datum: 12 maart 2018 tot en met 12:00 op 26 april 2018</text:p>
            <text:p text:style-name="common-al">Dossiernummer: 23315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hoogwerker, rolsteiger en schaftwagen, Roermonds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13</meta:user-defined>
    <meta:user-defined meta:name="OVERHEIDop.GmbID/DC.identifier">gmb-2018-533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 20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2 443721</meta:user-defined>
    <meta:user-defined meta:name="OVERHEIDop.versieInformatie"/>
  </office:meta>
</office:document-meta>
</file>