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Peperstraat 2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omgevingsvergunning is ingetrokken voor het vervangen van dakramen, Peperstraat 20, 4116 BG in Buren (1-3-2018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31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, Peperstraat 20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11</meta:user-defined>
    <meta:user-defined meta:name="OVERHEIDop.GmbID/DC.identifier">gmb-2018-5331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6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G 20</meta:user-defined>
    <meta:user-defined meta:name="OVERHEIDop.woonplaats">Buren</meta:user-defined>
    <meta:user-defined meta:name="OVERHEIDop.straatnaam">Peper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400 435808</meta:user-defined>
    <meta:user-defined meta:name="OVERHEIDop.versieInformatie"/>
  </office:meta>
</office:document-meta>
</file>