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vangen van de raamkozijnen, verplaatsen van de entree, plaatsen van voor- en keukendeur en dakraam plaatsen op de 1e verdiepuing, Laan van koot 16a - Laan van Koot 16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17643</text:span>
          </text:p>
            <text:p text:style-name="common-al">De vergunning is naar de aanvrager verzonden op 7 maart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3310</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310</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310</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vangen van de raamkozijnen, verplaatsen van de entree, plaatsen van voor- en keukendeur en dakraam plaatsen op de 1e verdiepuing, Laan van koot 16a - Laan van Koot 16A,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310</meta:user-defined>
    <meta:user-defined meta:name="OVERHEIDop.GmbID/DC.identifier">gmb-2018-53310</meta:user-defined>
    <meta:user-defined meta:name="OVERHEID.TaxonomieBeleidsagenda/OVERHEID.category">Recht | Organisatie en beleid</meta:user-defined>
    <meta:user-defined meta:name="OVERHEIDop.referentienummer">Z/18/017643</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AV 16a</meta:user-defined>
    <meta:user-defined meta:name="OVERHEIDop.woonplaats">Wassenaar</meta:user-defined>
    <meta:user-defined meta:name="OVERHEIDop.straatnaam">Laan van Koo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174 458794</meta:user-defined>
    <meta:user-defined meta:name="OVERHEIDop.versieInformatie"/>
  </office:meta>
</office:document-meta>
</file>