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: tijdelijke verkeersmaatregel op 22 april en 30 september 2018, Ohé en Laak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maart 2018 het volgende verkeersbesluit genomen:</text:p>
            <text:p text:style-name="last-al">Een tijdelijke verkeersmaatregel in verband met kofferbakverkopen te Ohé en Laak op 22 april en 30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309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0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0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: tijdelijke verkeersmaatregel op 22 april en 30 september 2018, Ohé en Laak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309</meta:user-defined>
    <meta:user-defined meta:name="OVERHEIDop.GmbID/DC.identifier">gmb-2018-5330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9AV 4</meta:user-defined>
    <meta:user-defined meta:name="OVERHEIDop.woonplaats">Ohé en Laak</meta:user-defined>
    <meta:user-defined meta:name="OVERHEIDop.straatnaam">Zouav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163 347056</meta:user-defined>
    <meta:user-defined meta:name="OVERHEIDop.versieInformatie"/>
  </office:meta>
</office:document-meta>
</file>