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nieuwen en vergroten erker aan de voorzijde woning, Zwaluwtong 77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waluwtong 77 te Monnickendam voor het vernieuwen en vergroten erker aan de voorzijde woning (verzonden 8 maart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30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0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0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rnieuwen en vergroten erker aan de voorzijde woning, Zwaluwtong 77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307</meta:user-defined>
    <meta:user-defined meta:name="OVERHEIDop.GmbID/DC.identifier">gmb-2018-53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KP 77</meta:user-defined>
    <meta:user-defined meta:name="OVERHEIDop.woonplaats">Monnickendam</meta:user-defined>
    <meta:user-defined meta:name="OVERHEIDop.straatnaam">Zwaluwton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684 495615</meta:user-defined>
    <meta:user-defined meta:name="OVERHEIDop.versieInformatie"/>
  </office:meta>
</office:document-meta>
</file>