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egeest 28a en 28b in Akersloot, het bouwen van een 2-onder 1 kap woning, verzenddatum besluit 20 februari 2018 (WABO17/020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egeest 28a en 28b in Akersloot, het bouwen van een 2-onder 1 kap woning, verzenddatum besluit 20 februari 2018 (WABO17/02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00</meta:user-defined>
    <meta:user-defined meta:name="OVERHEIDop.GmbID/DC.identifier">gmb-2018-5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H 28</meta:user-defined>
    <meta:user-defined meta:name="OVERHEIDop.woonplaats">Akersloot</meta:user-defined>
    <meta:user-defined meta:name="OVERHEIDop.straatnaam">Hoogegees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206 509699</meta:user-defined>
    <meta:user-defined meta:name="OVERHEIDop.versieInformatie"/>
  </office:meta>
</office:document-meta>
</file>