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opes Diaslaan 2 (J.H. Donnerschool) (uitbreiden schoolgebouw); 445927; 05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29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opes Diaslaan 2 (J.H. Donnerschool) (uitbreiden schoolgebouw); 445927; 05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98</meta:user-defined>
    <meta:user-defined meta:name="OVERHEIDop.GmbID/DC.identifier">gmb-2018-53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BW 2</meta:user-defined>
    <meta:user-defined meta:name="OVERHEIDop.woonplaats">Hilversum</meta:user-defined>
    <meta:user-defined meta:name="OVERHEIDop.straatnaam">Lopes Dia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86 472573</meta:user-defined>
    <meta:user-defined meta:name="OVERHEIDop.versieInformatie"/>
  </office:meta>
</office:document-meta>
</file>