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Irenestraat 19, 1901DH Castricum, het vergroten van de woning (voor- en achterzijde), verzenddatum besluit 6 maart 2018 (WABO18001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9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9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9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Irenestraat 19, 1901DH Castricum, het vergroten van de woning (voor- en achterzijde), verzenddatum besluit 6 maart 2018 (WABO1800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95</meta:user-defined>
    <meta:user-defined meta:name="OVERHEIDop.GmbID/DC.identifier">gmb-2018-53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DH 19</meta:user-defined>
    <meta:user-defined meta:name="OVERHEIDop.woonplaats">Castricum</meta:user-defined>
    <meta:user-defined meta:name="OVERHEIDop.straatnaam">Prinses Irene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02 507180</meta:user-defined>
    <meta:user-defined meta:name="OVERHEIDop.versieInformatie"/>
  </office:meta>
</office:document-meta>
</file>