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139a en 139b, 1906AJ Limmen, het verbouwen van twee wooneenheden, verzenddatum besluit 5 maart 2018 (WABO17/020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139a en 139b, 1906AJ Limmen, het verbouwen van twee wooneenheden, verzenddatum besluit 5 maart 2018 (WABO17/0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92</meta:user-defined>
    <meta:user-defined meta:name="OVERHEIDop.GmbID/DC.identifier">gmb-2018-5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J 139b</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64 509872</meta:user-defined>
    <meta:user-defined meta:name="OVERHEIDop.versieInformatie"/>
  </office:meta>
</office:document-meta>
</file>