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: Mgr. Savelbergweg, Heel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verkeersbesluit genomen:</text:p>
            <text:p text:style-name="common-al">6 maart 2018</text:p>
            <text:p text:style-name="last-al">Het instellen van een vrachtwagenverbod op het parkeerterrein van Cultureel Centrum Don Bosco aan de Mgr. Savelbergweg te Heel / Maasg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3291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9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291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: Mgr. Savelbergweg,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291</meta:user-defined>
    <meta:user-defined meta:name="OVERHEIDop.GmbID/DC.identifier">gmb-2018-5329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</meta:user-defined>
    <meta:user-defined meta:name="OVERHEIDop.woonplaats">Heel</meta:user-defined>
    <meta:user-defined meta:name="OVERHEIDop.straatnaam">Mgr. Savelberg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77 354273</meta:user-defined>
    <meta:user-defined meta:name="OVERHEIDop.versieInformatie"/>
  </office:meta>
</office:document-meta>
</file>