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een bedrijfspand met een daarin een machineberging, een bedrijfsruimte en een bedrijfswoning, Overleek 10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verleek 10 te Monnickendam voor het bouwen van een bedrijfspand met een daarin een machineberging, een bedrijfsruimte en een bedrijfswoning (verzonden 8 maart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  <text:list-item text:style-override="id1-3-2-1-1-4-2">
                <text:number>–</text:number>
                <text:p text:style-name="al">het gebruik van gronden of bouwwerken in strijd met het bestemmingsplan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3289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8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8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een bedrijfspand met een daarin een machineberging, een bedrijfsruimte en een bedrijfswoning, Overleek 10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289</meta:user-defined>
    <meta:user-defined meta:name="OVERHEIDop.GmbID/DC.identifier">gmb-2018-53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PD 10</meta:user-defined>
    <meta:user-defined meta:name="OVERHEIDop.woonplaats">Monnickendam</meta:user-defined>
    <meta:user-defined meta:name="OVERHEIDop.straatnaam">Overlee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447 496292</meta:user-defined>
    <meta:user-defined meta:name="OVERHEIDop.versieInformatie"/>
  </office:meta>
</office:document-meta>
</file>