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Waard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Heijmans Wegen met betrekking tot het lozen van op het gemeentelijk riool aan de Waarderweg te Haarlem volgens tabel 8 van het door Tjaden Adviesbureau voor Grondmechanica opgestelde rapport met kenmerk S17.244-B2/JVS, d.d. 12 september 2017 en de geactualiseerde projectplanning, Heijmans Wegen d.d. 5 maart 2018, in de periode liggend tussen 6 november 2017 tot en met 27 april 2018.</text:p>
            <text:p text:style-name="common-al"/>
            <text:p text:style-name="common-al">
            <text:span text:style-name="nadrukvet">Inzage</text:span>
          </text:p>
            <text:p text:style-name="common-al">De beschikking en de projectplanning liggen tijdens werkuren van 16 maart tot 27 april 2018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7 april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8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8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8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Blbi Waard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288</meta:user-defined>
    <meta:user-defined meta:name="OVERHEIDop.GmbID/DC.identifier">gmb-2018-53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P 40</meta:user-defined>
    <meta:user-defined meta:name="OVERHEIDop.woonplaats">Haarlem</meta:user-defined>
    <meta:user-defined meta:name="OVERHEIDop.straatnaam">Waard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11 489756</meta:user-defined>
    <meta:user-defined meta:name="OVERHEIDop.versieInformatie"/>
  </office:meta>
</office:document-meta>
</file>