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groten en verbouwen van de melkveestal, Overleek 5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5 A te Monnickendam voor het vergroten en verbouwen van de melkveestal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groten en verbouwen van de melkveestal, Overleek 5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86</meta:user-defined>
    <meta:user-defined meta:name="OVERHEIDop.GmbID/DC.identifier">gmb-2018-5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5a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765 496380</meta:user-defined>
    <meta:user-defined meta:name="OVERHEIDop.versieInformatie"/>
  </office:meta>
</office:document-meta>
</file>