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straat 30-3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3</text:p>
            <text:p text:style-name="common-al">Verleend op 12 maart 2018</text:p>
            <text:p text:style-name="common-al">het maken van een doorbraak om het horeca gedeelte te vergrote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28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oogstraat 30-3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3284</meta:user-defined>
    <meta:user-defined meta:name="OVERHEIDop.GmbID/DC.identifier">gmb-2018-5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D 30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75 410504</meta:user-defined>
    <meta:user-defined meta:name="OVERHEIDop.versieInformatie"/>
  </office:meta>
</office:document-meta>
</file>