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 Haarlemmerweg 10a, 1901NC Castricum, het plaatsen van een tuinmuur, verzenddatum besluit 5 maart 2018 (WABO18000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28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8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8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 Haarlemmerweg 10a, 1901NC Castricum, het plaatsen van een tuinmuur, verzenddatum besluit 5 maart 2018 (WABO18000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83</meta:user-defined>
    <meta:user-defined meta:name="OVERHEIDop.GmbID/DC.identifier">gmb-2018-5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C 10a</meta:user-defined>
    <meta:user-defined meta:name="OVERHEIDop.woonplaats">Castricum</meta:user-defined>
    <meta:user-defined meta:name="OVERHEIDop.straatnaam">Oude Haarlemm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88 506311</meta:user-defined>
    <meta:user-defined meta:name="OVERHEIDop.versieInformatie"/>
  </office:meta>
</office:document-meta>
</file>