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Erasmussingel 80 t/m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Erasmussingel 80 t/m 88</text:p>
            <text:p text:style-name="common-al">Zaaknr: 231344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28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8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8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Erasmussingel 80 t/m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282</meta:user-defined>
    <meta:user-defined meta:name="OVERHEIDop.GmbID/DC.identifier">gmb-2018-5328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KN 80</meta:user-defined>
    <meta:user-defined meta:name="OVERHEIDop.woonplaats">Arnhem</meta:user-defined>
    <meta:user-defined meta:name="OVERHEIDop.straatnaam">Erasmus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94 439635</meta:user-defined>
    <meta:user-defined meta:name="OVERHEIDop.versieInformatie"/>
  </office:meta>
</office:document-meta>
</file>