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0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wijk-Dinther</text:span>
          </text:p>
            <text:p text:style-name="common-al">- Plan Rodenburg kavels KB01 t/m KB09, Oprichten 9 woningen, Datum ontvangst: 30-12-2017</text:p>
            <text:p text:style-name="common-al">- Plan Rodenburg kavel KD01, Oprichten woning/uitrit aanleggen of veranderen, Datum ontvangst: 30-12-2017</text:p>
            <text:p text:style-name="common-al">- Plan Rodenburg kavel KI04, Oprichten vrijstaande woning, Datum ontvangst: 05-01-2018 </text:p>
            <text:p text:style-name="common-al">- Gastenhuis 3, 5473 CV, Uitbreiden woning en handelen in strijd regels ruimtelijke ordening, Datum ontvangst: 02-01-2018</text:p>
            <text:p text:style-name="common-al">
            <text:span text:style-name="nadrukvet">Vorstenbosch</text:span>
          </text:p>
            <text:p text:style-name="common-al">- Peelstraat 12, 5476 LD, Overschrijden bouwgrens-afwijken van bestemmingsplan i.v.m oprichten woonhuis, Datum ontvangst: 29-12-2017</text:p>
            <text:p text:style-name="common-al">
            <text:span text:style-name="nadrukvet">Nistelrode</text:span>
          </text:p>
            <text:p text:style-name="common-al">- Kromstraat 9, 5388 ES sectie F 277, Handelen in strijd regels ruimtelijke ordening i.v.m kamerbewoning, Datum ontvangst: 02-01-2018</text:p>
            <text:p text:style-name="last-al">
            <text:span text:style-name="nadrukcur">
              <text:span text:style-name="nadrukvet">Bezwaar-/beroepsmogelijkheid</text:span>
            </text:span>: <text:span text:style-name="nadrukcur">Er zijn geen bezwaar-/beroepsmogelijkheden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0 jan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2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0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28</meta:user-defined>
    <meta:user-defined meta:name="OVERHEIDop.GmbID/DC.identifier">gmb-2018-5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CV 3</meta:user-defined>
    <meta:user-defined meta:name="OVERHEIDop.woonplaats">Heeswijk-Dinther</meta:user-defined>
    <meta:user-defined meta:name="OVERHEIDop.straatnaam">Gastenhuis</meta:user-defined>
    <meta:user-defined meta:name="OVERHEID.PostcodeHuisnummer/OVERHEIDop.postcodeHuisnummer">5473SJ 17</meta:user-defined>
    <meta:user-defined meta:name="OVERHEIDop.straatnaam">Lijsterbesdreef</meta:user-defined>
    <meta:user-defined meta:name="OVERHEID.PostcodeHuisnummer/OVERHEIDop.postcodeHuisnummer">5476LD 12</meta:user-defined>
    <meta:user-defined meta:name="OVERHEIDop.woonplaats">Vorstenbosch</meta:user-defined>
    <meta:user-defined meta:name="OVERHEIDop.straatnaam">Peelstraat</meta:user-defined>
    <meta:user-defined meta:name="OVERHEID.PostcodeHuisnummer/OVERHEIDop.postcodeHuisnummer">5388ES 9</meta:user-defined>
    <meta:user-defined meta:name="OVERHEIDop.woonplaats">Nistelrode</meta:user-defined>
    <meta:user-defined meta:name="OVERHEIDop.straatnaam">Krom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427 407059</meta:user-defined>
    <meta:user-defined meta:name="OVERHEID.EPSG28992/DC.spatial">161744 407029</meta:user-defined>
    <meta:user-defined meta:name="OVERHEID.EPSG28992/DC.spatial">166770 407291</meta:user-defined>
    <meta:user-defined meta:name="OVERHEID.EPSG28992/DC.spatial">167229 412566</meta:user-defined>
    <meta:user-defined meta:name="OVERHEIDop.versieInformatie"/>
  </office:meta>
</office:document-meta>
</file>