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Hertenlaan 42 t/m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Hertenlaan 42 t/m 48 </text:p>
            <text:p text:style-name="common-al">Zaaknr: 225383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27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7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7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Hertenlaan 42 t/m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279</meta:user-defined>
    <meta:user-defined meta:name="OVERHEIDop.GmbID/DC.identifier">gmb-2018-5327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LE 42</meta:user-defined>
    <meta:user-defined meta:name="OVERHEIDop.woonplaats">Arnhem</meta:user-defined>
    <meta:user-defined meta:name="OVERHEIDop.straatnaam">Hert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33 446539</meta:user-defined>
    <meta:user-defined meta:name="OVERHEIDop.versieInformatie"/>
  </office:meta>
</office:document-meta>
</file>