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bouwen van een garage naar een woning, het vernieuwen van de voor- en  achtergevel en het vernieuwen van het dak naar een mansardekap, Groote Noord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15 te Monnickendam voor het verbouwen van een garage naar een woning, het vernieuwen van de voor- en achtergevel en het vernieuwen van het dak naar een mansardekap (verzonden 8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  <text:list-item text:style-override="id1-3-2-1-1-4-3">
                <text:number>–</text:number>
                <text:p text:style-name="al">het slopen van (een gedeelte van) een bouwwerk in een beschermd stads- of dorpsgezicht zoals bedoeld in artikel 2.1, lid 1, sub h, van de Wabo;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7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bouwen van een garage naar een woning, het vernieuwen van de voor- en  achtergevel en het vernieuwen van het dak naar een mansardekap, Groote Noord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78</meta:user-defined>
    <meta:user-defined meta:name="OVERHEIDop.GmbID/DC.identifier">gmb-2018-53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Z 15</meta:user-defined>
    <meta:user-defined meta:name="OVERHEIDop.woonplaats">Monnickendam</meta:user-defined>
    <meta:user-defined meta:name="OVERHEIDop.straatnaam">Groote Noor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21 496922</meta:user-defined>
    <meta:user-defined meta:name="OVERHEIDop.versieInformatie"/>
  </office:meta>
</office:document-meta>
</file>