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124, 1683 NM, Zwaagdijk- Oost week 11 </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
            <text:p text:style-name="last-al">met verzenddatum 7-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27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7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7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waagdijk 124, 1683 NM, Zwaagdijk- Oost week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277</meta:user-defined>
    <meta:user-defined meta:name="OVERHEIDop.GmbID/DC.identifier">gmb-2018-53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3NM</meta:user-defined>
    <meta:user-defined meta:name="OVERHEIDop.woonplaats">Zwaagdijk-Oo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038 524291</meta:user-defined>
    <meta:user-defined meta:name="OVERHEIDop.versieInformatie"/>
  </office:meta>
</office:document-meta>
</file>