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Johan van Arnhemstraat 12 t/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Johan van Arnhemstraat 12 t/m 20</text:p>
            <text:p text:style-name="common-al">Zaaknr: 225238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7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Johan van Arnhemstraat 12 t/m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71</meta:user-defined>
    <meta:user-defined meta:name="OVERHEIDop.GmbID/DC.identifier">gmb-2018-532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P 12</meta:user-defined>
    <meta:user-defined meta:name="OVERHEIDop.woonplaats">Arnhem</meta:user-defined>
    <meta:user-defined meta:name="OVERHEIDop.straatnaam">Johan van Arnh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45 444458</meta:user-defined>
    <meta:user-defined meta:name="OVERHEIDop.versieInformatie"/>
  </office:meta>
</office:document-meta>
</file>