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bouwen van een berging en wijzigen dieraantallen op het perceel Heinoseweg 7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aart 2018 heeft de gemeente Dalfsen een aanvraag ontvangen voor bouwen van een berging en wijzigen dieraantallen op het perceel Heinoseweg 7 A in Dalfsen. De aanvraag is geregistreerd onder zaaknummer Z/18/57972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ebiedsbescherm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26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bouwen van een berging en wijzigen dieraantallen op het perceel Heinoseweg 7 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3269</meta:user-defined>
    <meta:user-defined meta:name="OVERHEIDop.GmbID/DC.identifier">gmb-2018-5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38 500801</meta:user-defined>
    <meta:user-defined meta:name="OVERHEIDop.versieInformatie"/>
  </office:meta>
</office:document-meta>
</file>