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aanvraag omgevingsvergunning, intern verbouwen tot opslag met kantoor en het wijzigen van de voor-, zij- en rechterzij gevel van de hooiberg, Lagedijk 14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Lagedijk 14 te Katwoude voor het intern verbouwen tot opslag met kantoor en het wijzigen van de voor-, zij- en rechterzij gevel van de hooiberg (verzonden 8 maart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   het bouwen van een bouwwerk</text:p>
              </text:list-item>
            </text:list>
            <text:p text:style-name="common-al"/>
            <text:p text:style-name="common-al">De beslistermijn wordt met 42 dagen opgeschort om de aanvrager in de gelegenheid te stellen de aanvraag aan te passen.</text:p>
            <text:p text:style-name="common-al"/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6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6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6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en beslistermijn aanvraag omgevingsvergunning, intern verbouwen tot opslag met kantoor en het wijzigen van de voor-, zij- en rechterzij gevel van de hooiberg, Lagedijk 14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268</meta:user-defined>
    <meta:user-defined meta:name="OVERHEIDop.GmbID/DC.identifier">gmb-2018-53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L 14</meta:user-defined>
    <meta:user-defined meta:name="OVERHEIDop.woonplaats">Katwoude</meta:user-defined>
    <meta:user-defined meta:name="OVERHEIDop.straatnaam">Lag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246 498180</meta:user-defined>
    <meta:user-defined meta:name="OVERHEIDop.versieInformatie"/>
  </office:meta>
</office:document-meta>
</file>