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reguliere omgevingsvergunning, voor het plaatsen van een diep-anodebed met gelijkrichterinstallatie op de locatie groenstrook tegenover Enkweg 19 en Jan Mankesstraat 33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intrekking</text:p>
            <text:p text:style-name="common-al">Locatie: groenstrook tegenover Enkweg 19 en Jan Mankesstraat 33 in Eerbeek</text:p>
            <text:p text:style-name="common-al">Voor: het plaatsen van een diep-anodebed met gelijkrichterinstallatie</text:p>
            <text:p text:style-name="common-al">Activiteit(en): Aanleg</text:p>
            <text:p text:style-name="common-al">Registratienummer: SXO-2018-0201</text:p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4 maart 2018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53265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26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26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Ingetrokken aanvraag reguliere omgevingsvergunning, voor het plaatsen van een diep-anodebed met gelijkrichterinstallatie op de locatie groenstrook tegenover Enkweg 19 en Jan Mankesstraat 33 in Ee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265</meta:user-defined>
    <meta:user-defined meta:name="OVERHEIDop.GmbID/DC.identifier">gmb-2018-532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61VC 35</meta:user-defined>
    <meta:user-defined meta:name="OVERHEIDop.woonplaats">Eerbeek</meta:user-defined>
    <meta:user-defined meta:name="OVERHEIDop.straatnaam">Jan Mankesstraat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0906 457123</meta:user-defined>
    <meta:user-defined meta:name="OVERHEIDop.versieInformatie"/>
  </office:meta>
</office:document-meta>
</file>