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het bosplantsoen op Schoolstraat 2 Noordbroek Verleende omgevingsvergunning (reguliere procedure) Z2018-0000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In het bosplantsoen op Schoolstraat 2, 9635 AZ Noordbroek, voor het kappen van bomen, 12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26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het bosplantsoen op Schoolstraat 2 Noordbroek Verleende omgevingsvergunning (reguliere procedure) Z2018-00003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62</meta:user-defined>
    <meta:user-defined meta:name="OVERHEIDop.GmbID/DC.identifier">gmb-2018-5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Z 2a</meta:user-defined>
    <meta:user-defined meta:name="OVERHEIDop.woonplaats">Noordbroe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94 579948</meta:user-defined>
    <meta:user-defined meta:name="OVERHEIDop.versieInformatie"/>
  </office:meta>
</office:document-meta>
</file>