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erfafscheiding, Buitendijk 3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itendijk 3 te Katwoude voor het bouwen van een erfafscheiding (ingekomen 6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5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erfafscheiding, Buitendijk 3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57</meta:user-defined>
    <meta:user-defined meta:name="OVERHEIDop.GmbID/DC.identifier">gmb-2018-53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K 3</meta:user-defined>
    <meta:user-defined meta:name="OVERHEIDop.woonplaats">Katwoude</meta:user-defined>
    <meta:user-defined meta:name="OVERHEIDop.straatnaam">Buiten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92 497878</meta:user-defined>
    <meta:user-defined meta:name="OVERHEIDop.versieInformatie"/>
  </office:meta>
</office:document-meta>
</file>