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ontheffing sluitingsuur op vrijdag 30 maart en donderdag 10 mei 2018 van 02.00 tot 04.30 uur voor het pand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Sequoia BV voor het geopend hebben van het horecapand aan de Grutstraat 20 in Doetinchem op vrijdag 30 maart en donderdag 10 mei 2018 van 02.00 tot 04.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25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5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5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BV, ontheffing sluitingsuur op vrijdag 30 maart en donderdag 10 mei 2018 van 02.00 tot 04.30 uur voor het pand Grutstraat 20 in Doetinchem, ontheff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3256</meta:user-defined>
    <meta:user-defined meta:name="OVERHEIDop.GmbID/DC.identifier">gmb-2018-53256</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132570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2 442374</meta:user-defined>
    <meta:user-defined meta:name="OVERHEIDop.versieInformatie"/>
  </office:meta>
</office:document-meta>
</file>