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WABO-Aanvraag het herbouwen van het pand, Ginnekenstraat 30 4811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2017/2597</text:p>
            <text:p text:style-name="common-al">
            <text:span text:style-name="nadrukvet">Datum ter inzage:</text:span> 15-03-2018</text:p>
            <text:p text:style-name="common-al">
            <text:span text:style-name="nadrukvet">Locatie:</text:span> Ginnekenstraat 30 4811JH Breda</text:p>
            <text:p text:style-name="common-al">
            <text:span text:style-name="nadrukvet">Projectomschrijving:</text:span> WABO-Aanvraag het herbouwen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25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5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5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WABO-Aanvraag het herbouwen van het pand, Ginnekenstraat 30 4811J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255</meta:user-defined>
    <meta:user-defined meta:name="OVERHEIDop.GmbID/DC.identifier">gmb-2018-53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H 32</meta:user-defined>
    <meta:user-defined meta:name="OVERHEIDop.woonplaats">Breda</meta:user-defined>
    <meta:user-defined meta:name="OVERHEIDop.straatnaam">Ginnek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Conceptbesluit|exb-2018-15535</meta:user-defined>
    <meta:user-defined meta:name="OVERHEIDop.externeBijlage">Bijlage 1_Publiceerbare aanvraag-signed|exb-2018-15536</meta:user-defined>
    <meta:user-defined meta:name="OVERHEIDop.externeBijlage">Bijlage 2_010 Situatie d.d. 14-02-2018-signed|exb-2018-15537</meta:user-defined>
    <meta:user-defined meta:name="OVERHEIDop.externeBijlage">Bijlage 3_002 Overz.blad bestaand dd 14-02-2018|exb-2018-15538</meta:user-defined>
    <meta:user-defined meta:name="OVERHEIDop.externeBijlage">Bijlage 4_001 Overz.blad nieuwbouw dd 14-02-2018|exb-2018-15539</meta:user-defined>
    <meta:user-defined meta:name="OVERHEIDop.externeBijlage">Bijlage 5_011 kadaster+bgg bestaand dd 14-02-2018|exb-2018-15540</meta:user-defined>
    <meta:user-defined meta:name="OVERHEIDop.externeBijlage">Bijlage 6_012 kadaster+nieuw dd 14-02-2018|exb-2018-15541</meta:user-defined>
    <meta:user-defined meta:name="OVERHEIDop.externeBijlage">Bijlage 7_90 Fundering dd 14-02-2018|exb-2018-15542</meta:user-defined>
    <meta:user-defined meta:name="OVERHEIDop.externeBijlage">Bijlage 8_100 Begane grond dd 14-02-2018-signed|exb-2018-15543</meta:user-defined>
    <meta:user-defined meta:name="OVERHEIDop.externeBijlage">Bijlage 9_101 Begane grond deel 1 dd 14-02-2018|exb-2018-15544</meta:user-defined>
    <meta:user-defined meta:name="OVERHEIDop.externeBijlage">Bijlage 10_102 Begane grond deel 2 dd 14-02-2018|exb-2018-15545</meta:user-defined>
    <meta:user-defined meta:name="OVERHEIDop.externeBijlage">Bijlage 11_110 1e verdieping d.d. 14-02-2018|exb-2018-15546</meta:user-defined>
    <meta:user-defined meta:name="OVERHEIDop.externeBijlage">Bijlage 12_111 1e verdieping deel 1 dd 14-02-2018|exb-2018-15547</meta:user-defined>
    <meta:user-defined meta:name="OVERHEIDop.externeBijlage">Bijlage 13_112 1e verdieping deel 2 dd 14-02-2018|exb-2018-15548</meta:user-defined>
    <meta:user-defined meta:name="OVERHEIDop.externeBijlage">Bijlage 14_120 2e verdieping dd 14-02-2018|exb-2018-15549</meta:user-defined>
    <meta:user-defined meta:name="OVERHEIDop.externeBijlage">Bijlage 15_121 2e verdieping deel 1 dd 14-02-2018|exb-2018-15550</meta:user-defined>
    <meta:user-defined meta:name="OVERHEIDop.externeBijlage">Bijlage 16_122 2e verdieping deel 2 dd 14-02-2018|exb-2018-15551</meta:user-defined>
    <meta:user-defined meta:name="OVERHEIDop.externeBijlage">Bijlage 17_130 Dakvloer dd 14-02-2018|exb-2018-15552</meta:user-defined>
    <meta:user-defined meta:name="OVERHEIDop.externeBijlage">Bijlage 18_131 Dakvloer deel 1 dd 14-02-2018|exb-2018-15553</meta:user-defined>
    <meta:user-defined meta:name="OVERHEIDop.externeBijlage">Bijlage 19_132 Dakvloer deel 2 dd 14-02-2018|exb-2018-15554</meta:user-defined>
    <meta:user-defined meta:name="OVERHEIDop.externeBijlage">Bijlage 20_200 Voorgevel dd 14-02-2018|exb-2018-15555</meta:user-defined>
    <meta:user-defined meta:name="OVERHEIDop.externeBijlage">Bijlage 21_201 Voorgevel dd 14-02-2018|exb-2018-15556</meta:user-defined>
    <meta:user-defined meta:name="OVERHEIDop.externeBijlage">Bijlage 22_210 Linker zijgevel d.d. 14-02-2018|exb-2018-15557</meta:user-defined>
    <meta:user-defined meta:name="OVERHEIDop.externeBijlage">Bijlage 23_211 Linker zijgevel deel 1-14-02-2018|exb-2018-15558</meta:user-defined>
    <meta:user-defined meta:name="OVERHEIDop.externeBijlage">Bijlage 24_212 Linker zijgevel deel 2-14-02-2018|exb-2018-15559</meta:user-defined>
    <meta:user-defined meta:name="OVERHEIDop.externeBijlage">Bijlage 25_220 Achtergevel d.d. 14-02-2018|exb-2018-15560</meta:user-defined>
    <meta:user-defined meta:name="OVERHEIDop.externeBijlage">Bijlage 26_221 Achtergevel d.d. 14-02-2018|exb-2018-15561</meta:user-defined>
    <meta:user-defined meta:name="OVERHEIDop.externeBijlage">Bijlage 27_230 Rechter zijgevel d.d. 14-02-2018|exb-2018-15562</meta:user-defined>
    <meta:user-defined meta:name="OVERHEIDop.externeBijlage">Bijlage 28_231 Rechter zijgevel deel 1-14-02-2018|exb-2018-15563</meta:user-defined>
    <meta:user-defined meta:name="OVERHEIDop.externeBijlage">Bijlage 29_232 Rechter zijgevel deel 2-14-02-2018|exb-2018-15564</meta:user-defined>
    <meta:user-defined meta:name="OVERHEIDop.externeBijlage">Bijlage 30_300 Doorsneden d.d. 14-02-2018|exb-2018-15565</meta:user-defined>
    <meta:user-defined meta:name="OVERHEIDop.externeBijlage">Bijlage 31_301 Doorsneden A-A d.d. 14-02-2018|exb-2018-15566</meta:user-defined>
    <meta:user-defined meta:name="OVERHEIDop.externeBijlage">Bijlage 32_302 Doorsneden B-B d.d. 14-02-2018|exb-2018-15567</meta:user-defined>
    <meta:user-defined meta:name="OVERHEIDop.externeBijlage">Bijlage 33_303 Doorsneden C-C -14-02-2018-signed|exb-2018-15568</meta:user-defined>
    <meta:user-defined meta:name="OVERHEIDop.externeBijlage">Bijlage 34_304 Doorsneden D-D d.d. 14-02-2018|exb-2018-15569</meta:user-defined>
    <meta:user-defined meta:name="OVERHEIDop.externeBijlage">Bijlage 35_400 Trappenhuis 01 d.d. 14-02-2018|exb-2018-15570</meta:user-defined>
    <meta:user-defined meta:name="OVERHEIDop.externeBijlage">Bijlage 36_410 Trappenhuis 02 d.d. 14-02-2018|exb-2018-15571</meta:user-defined>
    <meta:user-defined meta:name="OVERHEIDop.externeBijlage">Bijlage 37_420 Trappenhuis 03 d.d. 14-02-2018|exb-2018-15572</meta:user-defined>
    <meta:user-defined meta:name="OVERHEIDop.externeBijlage">Bijlage 38_500 Principe details d.d. 14-02-2018|exb-2018-15573</meta:user-defined>
    <meta:user-defined meta:name="OVERHEIDop.externeBijlage">Bijlage 39_700 Oppervlakten d.d. 14-02-2018|exb-2018-15574</meta:user-defined>
    <meta:user-defined meta:name="OVERHEIDop.externeBijlage">Bijlage 40_ruimtelijke onderbouwing Ginnekenstr 30|exb-2018-15575</meta:user-defined>
    <meta:user-defined meta:name="OVERHEIDop.externeBijlage">Bijlage 41_overeenkomst grondverkoop deel verkoper|exb-2018-15576</meta:user-defined>
    <meta:user-defined meta:name="OVERHEIDop.externeBijlage">Bijlage 42_overeenkomst grondverkoop deel koper|exb-2018-15577</meta:user-defined>
    <meta:user-defined meta:name="OVERHEIDop.externeBijlage">Bijlage 43_Uitgangspunten_constructie|exb-2018-15578</meta:user-defined>
    <meta:user-defined meta:name="OVERHEIDop.externeBijlage">Bijlage 44_Archeologie bureauonderzoek|exb-2018-15579</meta:user-defined>
    <meta:user-defined meta:name="OVERHEIDop.externeBijlage">Bijlage 45_Archeologie PvE|exb-2018-15580</meta:user-defined>
    <meta:user-defined meta:name="OVERHEIDop.externeBijlage">Bijlage 46_Verkennend bodemonderzoek|exb-2018-15581</meta:user-defined>
    <meta:user-defined meta:name="OVERHEIDop.externeBijlage">Bijlage 47_Materialen-en kleurenstaat|exb-2018-15582</meta:user-defined>
    <meta:user-defined meta:name="OVERHEIDop.externeBijlage">Bijlage 48_003 Overzichtsblad slopen|exb-2018-15583</meta:user-defined>
    <meta:user-defined meta:name="OVERHEIDop.externeBijlage">Bijlage 49_Rc-waarde - dak|exb-2018-15584</meta:user-defined>
    <meta:user-defined meta:name="OVERHEIDop.externeBijlage">Bijlage 50_Rc-waarde - spouwmuur|exb-2018-15585</meta:user-defined>
    <meta:user-defined meta:name="OVERHEIDop.externeBijlage">Bijlage 51_Detailtekening balustrade|exb-2018-15586</meta:user-defined>
    <meta:user-defined meta:name="OVERHEIDop.externeBijlage">Bijlage 52_Specificaties liftinstalaties|exb-2018-15587</meta:user-defined>
    <meta:user-defined meta:name="OVERHEIDop.externeBijlage">Bijlage 53_Specificaties roltrap|exb-2018-15588</meta:user-defined>
    <meta:user-defined meta:name="OVERHEIDop.externeBijlage">Bijlage 54_Hoofdopzet_constructie_dd_29-11-17|exb-2018-15589</meta:user-defined>
    <meta:user-defined meta:name="OVERHEIDop.externeBijlage">Bijlage 55_EPC-berekening|exb-2018-15590</meta:user-defined>
    <meta:user-defined meta:name="OVERHEIDop.externeBijlage">Bijlage 56_Rc-waarde-liftput_roltrapvloer|exb-2018-15591</meta:user-defined>
    <meta:user-defined meta:name="OVERHEIDop.externeBijlage">Bijlage 57_Rc-waarde-spouwmuur_beton_150|exb-2018-15592</meta:user-defined>
    <meta:user-defined meta:name="OVERHEIDop.externeBijlage">Bijlage 58_Berkvens_binnendeur_60_min_brandwerend|exb-2018-15593</meta:user-defined>
    <meta:user-defined meta:name="OVERHEIDop.externeBijlage">Bijlage 59_Berkvens_Berkopal_60_min_zonder_glas|exb-2018-15594</meta:user-defined>
    <meta:user-defined meta:name="OVERHEIDop.externeBijlage">Bijlage 60_Berkvens_svo-2003-cvb-r0036|exb-2018-15595</meta:user-defined>
    <meta:user-defined meta:name="OVERHEIDop.externeBijlage">Bijlage 61_Dorma_PHA2500_-DOP_0055|exb-2018-15596</meta:user-defined>
    <meta:user-defined meta:name="OVERHEIDop.externeBijlage">Bijlage 62_Dorma PHA2500 -TimberStyle-dd 8-2-2018|exb-2018-15597</meta:user-defined>
    <meta:user-defined meta:name="OVERHEIDop.externeBijlage">Bijlage 63_Alprocon_aansluitprofielen|exb-2018-15598</meta:user-defined>
    <meta:user-defined meta:name="OVERHEIDop.externeBijlage">Bijlage 64_Dorma_RTS85|exb-2018-15599</meta:user-defined>
    <meta:user-defined meta:name="OVERHEIDop.externeBijlage">Bijlage 66_Isolatieplaatvloer_260|exb-2018-15600</meta:user-defined>
    <meta:user-defined meta:name="OVERHEIDop.externeBijlage">Bijlage 65_Erkend_Kanaalplaatvloer|exb-2018-15601</meta:user-defined>
    <meta:user-defined meta:name="OVERHEIDop.externeBijlage">Bijlage 67_GNS Brinkman Pyrex BR60 dd 8-2-2018|exb-2018-15602</meta:user-defined>
    <meta:user-defined meta:name="OVERHEIDop.externeBijlage">Bijlage 68_GNS Brinkman 2020-Effectis RO558-S|exb-2018-15603</meta:user-defined>
    <meta:user-defined meta:name="OVERHEIDop.externeBijlage">Bijlage 69_Masterplan brandveiligheid definitief|exb-2018-15604</meta:user-defined>
    <meta:user-defined meta:name="OVERHEID.EPSG28992/DC.spatial">112678 399780</meta:user-defined>
    <meta:user-defined meta:name="OVERHEIDop.versieInformatie"/>
  </office:meta>
</office:document-meta>
</file>