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dakopbouw aan de achterzijde van de woning, Tureluur 33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reluur 33 in Ilpendam voor het bouwen van een dakopbouw aan de achterzijde van de woning (verzonden 6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5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dakopbouw aan de achterzijde van de woning, Tureluur 33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50</meta:user-defined>
    <meta:user-defined meta:name="OVERHEIDop.GmbID/DC.identifier">gmb-2018-53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J 33</meta:user-defined>
    <meta:user-defined meta:name="OVERHEIDop.woonplaats">Ilpendam</meta:user-defined>
    <meta:user-defined meta:name="OVERHEIDop.straatnaam">Tureluu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88 497771</meta:user-defined>
    <meta:user-defined meta:name="OVERHEIDop.versieInformatie"/>
  </office:meta>
</office:document-meta>
</file>