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onhuis, Het Geerken (kavel 6)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Het Geerken (kavel 6), het bouwen van een woonhuis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2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, Het Geerken (kavel 6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25</meta:user-defined>
    <meta:user-defined meta:name="OVERHEIDop.GmbID/DC.identifier">gmb-2018-5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X 260c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95 439723</meta:user-defined>
    <meta:user-defined meta:name="OVERHEIDop.versieInformatie"/>
  </office:meta>
</office:document-meta>
</file>