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chenken van zwak-alcoholhoudende dranken tijdens het WK Hollandse Herders van 3 tot en met 6 mei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Noordenveld maakt bekend dat hij ontheffing heeft verleend voor:</text:p>
            <text:p text:style-name="common-al"/>
            <text:p text:style-name="common-al">Activiteit: het schenken van zwak-alcoholhoudende dranken tijdens het WK Hollandse Herders van 3 tot en met 6 mei 2018 op perceel Borglaan 7 in Roden.</text:p>
            <text:p text:style-name="common-al"/>
            <text:p text:style-name="common-al">Datum verlening:6 maart 2018.</text:p>
            <text:p text:style-name="common-al"/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24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4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4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schenken van zwak-alcoholhoudende dranken tijdens het WK Hollandse Herders van 3 tot en met 6 mei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42</meta:user-defined>
    <meta:user-defined meta:name="OVERHEIDop.GmbID/DC.identifier">gmb-2018-532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E 7</meta:user-defined>
    <meta:user-defined meta:name="OVERHEIDop.woonplaats">Roden</meta:user-defined>
    <meta:user-defined meta:name="OVERHEIDop.straatnaam">Borg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970 571847</meta:user-defined>
    <meta:user-defined meta:name="OVERHEIDop.versieInformatie"/>
  </office:meta>
</office:document-meta>
</file>